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0000001B71E83972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cimaWERg" svg:font-family="DecimaWERg"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ab-stops>
          <style:tab-stop style:position="1cm"/>
        </style:tab-stops>
      </style:paragraph-properties>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style:text-autospace="non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language="fr" fo:country="FR"/>
    </style:style>
    <style:style style:name="P10" style:family="paragraph" style:parent-style-name="Standard">
      <style:paragraph-properties fo:margin-left="10.502cm" fo:margin-right="0cm" fo:text-align="justify" style:justify-single-word="false" fo:text-indent="0cm" style:auto-text-indent="false" style:text-autospace="none">
        <style:tab-stops>
          <style:tab-stop style:position="1cm"/>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master-page-name="Standard">
      <style:paragraph-properties fo:text-align="justify" style:justify-single-word="false" style:page-number="auto"/>
      <style:text-properties style:font-name="Arial" fo:font-size="11pt" fo:font-weight="bold" style:font-size-asian="11pt" style:font-weight-asian="bold" style:font-name-complex="Arial" style:font-size-complex="11pt" style:font-weight-complex="bold"/>
    </style:style>
    <style:style style:name="P12" style:family="paragraph" style:parent-style-name="Heading_20_1">
      <style:paragraph-properties fo:text-align="center" style:justify-single-word="false"/>
    </style:style>
    <style:style style:name="P13" style:family="paragraph" style:parent-style-name="Heading_20_4">
      <style:paragraph-properties fo:margin-left="9.208cm" fo:margin-right="0cm" fo:text-indent="0cm" style:auto-text-indent="false"/>
    </style:style>
    <style:style style:name="P14" style:family="paragraph" style:parent-style-name="Paragrafo_20_elenco" style:list-style-name="WW8Num7">
      <style:paragraph-properties fo:margin-top="0cm" fo:margin-bottom="0cm" style:contextual-spacing="false" fo:line-height="100%" fo:text-align="justify" style:justify-single-word="false" style:text-autospace="none"/>
    </style:style>
    <style:style style:name="P15" style:family="paragraph" style:parent-style-name="Paragrafo_20_elenco">
      <style:paragraph-properties fo:margin-top="0cm" fo:margin-bottom="0cm" style:contextual-spacing="false" fo:line-height="100%" fo:text-align="justify" style:justify-single-word="false" style:text-autospace="none"/>
    </style:style>
    <style:style style:name="P16" style:family="paragraph" style:parent-style-name="Paragrafo_20_elenco" style:list-style-name="WW8Num7">
      <style:paragraph-properties fo:margin-top="0cm" fo:margin-bottom="0cm" style:contextual-spacing="false" fo:line-height="100%" fo:text-align="justify" style:justify-single-word="false" style:text-autospace="none"/>
      <style:text-properties style:font-name="Arial" style:font-name-complex="Arial"/>
    </style:style>
    <style:style style:name="P17" style:family="paragraph" style:parent-style-name="Paragrafo_20_elenco">
      <style:paragraph-properties fo:margin-top="0cm" fo:margin-bottom="0cm" style:contextual-spacing="false" fo:line-height="100%" fo:text-align="justify" style:justify-single-word="false" style:text-autospace="none"/>
      <style:text-properties style:font-name="Arial" style:font-name-complex="Arial"/>
    </style:style>
    <style:style style:name="P18"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 style:font-name-complex="Arial"/>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name-asian="Calibri" style:font-size-asian="11pt" style:language-asian="en" style:country-asian="US" style:font-name-complex="Arial" style:font-size-complex="11pt"/>
    </style:style>
    <style:style style:name="T4" style:family="text">
      <style:text-properties style:font-name="Arial" fo:font-size="11pt" style:font-name-asian="DecimaWERg" style:font-size-asian="11pt" style:font-name-complex="DecimaWERg" style:font-size-complex="11pt"/>
    </style:style>
    <style:style style:name="T5" style:family="text">
      <style:text-properties style:font-name="Arial" style:font-name-complex="Arial"/>
    </style:style>
    <style:style style:name="T6" style:family="text">
      <style:text-properties style:font-name="Arial" style:language-asian="it" style:country-asian="IT" style:font-name-complex="Arial"/>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style:font-weight-complex="bold"/>
    </style:style>
    <style:style style:name="T10" style:family="text">
      <style:text-properties fo:font-size="22pt" style:font-size-asian="22pt" style:font-size-complex="22pt"/>
    </style:style>
    <style:style style:name="T11" style:family="text">
      <style:text-properties fo:font-size="26pt" style:font-size-asian="26pt" style:font-size-complex="2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RELAZIONE ILLUSTRATIVA DI ACCOMPAGNAMENTO AL CODICE DI COMPORTAMENTO</text:p>
      <text:p text:style-name="P5"/>
      <text:p text:style-name="P2"><text:span text:style-name="T2">Con legge 190/2012 è stato introdotto l’obbligo per le Amministrazione di predisporre il Piano triennale per la prevenzione della corruzione e di nominare al proprio interno il funzionario </text:span><text:span text:style-name="T3">Responsabile della prevenzione della corruzione.</text:span></text:p>
      <text:p text:style-name="P7"/>
      <text:p text:style-name="P7">Con DPR 16 aprile 2013, n. 62, è stato pubblicato il Nuovo Codice di comportamento dei dipendenti pubblici, testo di riferimento per tutte le Amministrazioni per la predisposizione di propri codici personalizzati.</text:p>
      <text:p text:style-name="P7"/>
      <text:p text:style-name="P7">La Conferenza Unificata del 24.07.2013 ha stabilito che le Pubbliche Amministrazioni adottino un proprio di comportamento entro 180 giorni dall’entrata in vigore del DPR 62/2013.</text:p>
      <text:p text:style-name="P7"/>
      <text:p text:style-name="P2"><text:span text:style-name="T2">Il Comune di Moruzzo ha individuato nel Segretario Comunale la figura del Responsabile della prevenzione della corruzione, con Decreto del Sindaco</text:span><text:span text:style-name="T3"> n. 4/2013 del 09.09.2013.</text:span></text:p>
      <text:p text:style-name="P7"/>
      <text:p text:style-name="P18">Con deliberazione n. 72 del 11 settembre 2013 è stato approvato dalla CIVIT (Commissione per la Valutazione, la Trasparenza e l’Integrità delle amministrazioni pubbliche) (ora denominata ANAC - Autorità Nazionale Anticorruzione e per la valutazione e la trasparenza delle amministrazioni pubbliche) il Piano Nazionale Anticorruzione, documento che delinea la strategia di prevenzione a livello decentrato della corruzione e dell’illegalità, individuando - tra le azioni e le misure per la prevenzione - l’adozione di un proprio codice di comportamento da parte delle pubbliche amministrazioni.</text:p>
      <text:p text:style-name="P18"/>
      <text:p text:style-name="P18">Con deliberazione n. 75 del 24 ottobre 2013 la CIVIT ( ora ANAC) la formulato le Linee Guida in materia di codici di comportamento delle pubbliche Amministrazioni, sottolineando come detti codici costituiscano elemento essenziale del Piano Triennale per la prevenzione della Corruzione.</text:p>
      <text:p text:style-name="P18"/>
      <text:p text:style-name="P18">La Commissione, nella succitata deliberazione, “auspica che, ove possibile, il Codice sia adottato da ciascuna amministrazione entro il 31 dicembre 2013, e, comunque, in tempo per consentire l’idoneo collegamento con il Piano Triennale per la prevenzione della corruzione” (termine, non di natura perentoria, ora stabilito nel 31.01.2014)</text:p>
      <text:p text:style-name="P18"/>
      <text:p text:style-name="P18">Al fine di adempiere ai predetti adempimenti, il sottoscritto Responsabile della Prevenzione della Corruzione ha posto in essere la seguente attività:</text:p>
      <text:list xml:id="list7204167032906986768" text:style-name="WW8Num7">
        <text:list-item>
          <text:p text:style-name="P16">in data 09.12.2013 si è provveduto a pubblicare sul sito del Comune di Moruzzo un avviso di partecipazione per l’approvazione dell’allegata proposta di <text:s/>Codice di comportamento, assegnando un congruo termine per la presentazione si eventuali osservazioni (18.12.2013);</text:p>
        </text:list-item>
        <text:list-item>
          <text:p text:style-name="P16">in pari data la proposta di Codice è stata inoltrata alle Organizzazioni Sindacali territoriali firmatarie del Contratto Collettivo di Categoria, nonché alla RSU del Comune;</text:p>
        </text:list-item>
        <text:list-item>
          <text:p text:style-name="P16">sono pervenute due osservazioni, una proveniente da numerosi dipendenti dell’Amministrazione, l’altra dal Sindaco</text:p>
        </text:list-item>
      </text:list>
      <text:p text:style-name="P17">a) l’osservazione avanzata dai dipendenti evidenziava come alcune disposizioni contenute nella bozza di codice….</text:p>
      <text:p text:style-name="P15"><text:span text:style-name="T5">b) l’osservazione avanzata dal Sindaco suggeriva - c</text:span><text:span text:style-name="T6">onsiderando che la Regione Autonoma Friuli Venezia Giulia aveva pubblicato sul proprio sito istituzionale la bozza di </text:span><text:bookmark-start text:name="__DdeLink__0_1078785083"/><text:span text:style-name="T6">Codice di Comportamento per i dipendenti </text:span><text:bookmark-end text:name="__DdeLink__0_1078785083"/><text:span text:style-name="T6">di tale Ente e che ormai da anni la disciplina </text:span><text:soft-page-break/><text:span text:style-name="T6">contrattuale dei dipendenti della Regione e di quelli degli Enti Locali è definita unitariamente o, comunque, analogamente all'interno del c.d. “Comparto Unico” – di valutare l'opportunità di rivedere la bozza di Codice di Comportamento per i dipendenti del Comune di Moruzzo in analogia a quella predisposta per i dipendenti della Regione Friuli Venezia Giulia </text:span></text:p>
      <text:list xml:id="list101751939141327" text:continue-numbering="true" text:style-name="WW8Num7">
        <text:list-item>
          <text:p text:style-name="P14"><text:span text:style-name="T5">si è ritenuto di prendere in considerazione entrambe le osservazioni riformulando le disposizioni del codice sulla base di quanto proposto dalla </text:span><text:span text:style-name="T6">Regione Autonoma Friuli Venezia Giulia, seppur adattato alle peculiarità e alla dimensione del Comune;</text:span></text:p>
        </text:list-item>
        <text:list-item>
          <text:p text:style-name="P16">in data 09.01.2014 si è provveduto ad inviare, per il tramite dell‘Ufficio Associato del personale del Consorzio Comunità Collinare del Friuli, la bozza del Codice all’OIV (Organismo Indipendente di Valutazione), per il prescritto parere obbligatorio, e all’Ufficio Unico del contenzioso del lavoro e dei procedimenti disciplinari della Provincia di Udine, per eventuali osservazioni</text:p>
        </text:list-item>
        <text:list-item>
          <text:p text:style-name="P16">la Comunità Collinare del Friuli, con nota n.prot. 350/2014 ha comunicato il parere favorevolmente reso dall'Organismo indipendente di valutazione.</text:p>
        </text:list-item>
      </text:list>
      <text:p text:style-name="P18"/>
      <text:p text:style-name="P1"><text:span text:style-name="T1">Il Codice di Comportamento </text:span><text:span text:style-name="T4">definisce i doveri minimi di diligenza, lealtà, imparzialità e buona condotta che i pubblici dipendenti sono tenuti ad osservare, integrando e specificando il Codice di comportamento dei dipendenti pubblici adottato con decreto del Presidente della Repubblica 16 aprile 2013, n. 62 (art. 1) </text:span><text:span text:style-name="T1">. </text:span></text:p>
      <text:p text:style-name="P6"/>
      <text:p text:style-name="P1"><text:span text:style-name="T2">Il Codice, all’articolo successivo, stabilisce quale sia il suo ambito applicativo, e ne prevede l’applicazione a</text:span><text:span text:style-name="T7">i dipendenti a tempo indeterminato ed ai</text:span><text:span text:style-name="T8"> </text:span><text:span text:style-name="T2">titolari di contratto di lavoro flessibile (a tempo determinato, di somministrazione lavoro ed altri contratti) </text:span><text:span text:style-name="T7">del Comune di Moruzzo.</text:span></text:p>
      <text:p text:style-name="P6">Gli obblighi di condotta sono altresì estesi, in quanto compatibili, ai seguenti soggetti :</text:p>
      <text:p text:style-name="P6">a) collaboratori e consulenti del Comune, con qualsiasi tipologia di contratto o incarico, e a qualsiasi titolo, pertanto anche a titolo gratuito;</text:p>
      <text:p text:style-name="P1"><text:span text:style-name="T2">b) </text:span><text:span text:style-name="T4">ai titolari di organi e di incarichi negli uffici di diretta collaborazione degli organi di indirizzo politico</text:span><text:span text:style-name="T2"> (Organo di Revisione, l’Organismo Indipendente di Valutazione …);</text:span></text:p>
      <text:p text:style-name="P2"><text:span text:style-name="T2">c) ai collaboratori, a qualsiasi titolo, degli operatori economici aggiudicatari di contratto d'appalto di lavori, servizi e forniture. In relazione a questi ultimi si prevede l’</text:span><text:span text:style-name="T4">inserimento di clausole di risoluzione o decadenza del rapporto in caso di violazione degli obblighi previsti dal Codice</text:span></text:p>
      <text:p text:style-name="P7"/>
      <text:p text:style-name="P7">Particolare attenzione è stata posta alla c.d. imparzialità esterna, disciplinata negli artt 4, 5, 6 e 7. Vengono dettate norme puntuali in materia di regali, compensi e altre utilità (art. 4), di comunicazione delle adesioni ad Associazioni e Organizzazioni (art. 5), di eventuali attività/incarichi esterni – che possono essere eventualmente svolti solo in assenza di potenziali conflitti di interesse e previa autorizzazione (art. 6), di comunicazione degli interessi finanziari e delle possibili situazioni di conflitto di interesse (art. 7), di obbligo di astensione da partecipare ad attività o decisioni al verificarsi di determinate situazioni (art. 8).</text:p>
      <text:p text:style-name="P7"/>
      <text:p text:style-name="P7">Gli art. 9 e 10 del Codice evidenzia il raccordo fra le disposizioni in esso contenute e la disciplina (prossima futura) che sarà contenuta nel Piano Triennale per la Prevenzione della Corruzione e quella già oggetto del Piano per la Trasparenza ed integrità approvato nell’anno 2013 e che sarà a breve implementato.</text:p>
      <text:p text:style-name="P7"/>
      <text:p text:style-name="P7">Gli artt. 11, 12 e 13 disciplinano specificatamente il comportamento cui deve conformarsi il dipendente con riferimento ai rapporti privati, al periodo durante il quale presta servizio e, in particolare, nei rapporti con il pubblico.</text:p>
      <text:p text:style-name="P7"><text:soft-page-break/></text:p>
      <text:p text:style-name="P7">ll Codice inoltre detta prescrizioni precise per i Titolari di Posizione Organizzative che risultano i dipendenti che manifestano la volontà dell’Amministrazione all’esterno e dirigono i propri servizi (art. 14) disciplinando in particolare le attività negoziali poste in essere fra Amministrazione e terzi (art. 15) </text:p>
      <text:p text:style-name="P7"/>
      <text:p text:style-name="P7">Al fine di rendere effettivamente operativo il sistema, si provvede a disciplinare le modalità di vigilanza e monitoraggio, nonché si prevede lo svolgimento di attività informative e formative per il personale dipendente (art. 16).</text:p>
      <text:p text:style-name="P7"/>
      <text:p text:style-name="P7">L’art 17 è dedicato alle responsabilità (disciplinare, civile, amministrativa e penale) che possono scaturire dall’inosservanza del Codice.</text:p>
      <text:p text:style-name="P7"/>
      <text:p text:style-name="P7">L’art. 18 chiude il Codice prevedendo, in particolare, la pubblicità dello stesso</text:p>
      <text:p text:style-name="P7"/>
      <text:p text:style-name="P3"/>
      <text:p text:style-name="P3">Moruzzo, 23.01.2014</text:p>
      <text:p text:style-name="P3"/>
      <text:p text:style-name="P3"/>
      <text:p text:style-name="P10">IL SEGRETARIO COMUNALE</text:p>
      <text:h text:style-name="P13" text:outline-level="4">RESPONSABILE DELLA PREVENZIONE</text:h>
      <text:h text:style-name="Heading_20_7" text:outline-level="7">DELLA CORRUZIONE</text:h>
      <text:h text:style-name="Heading_20_5" text:outline-level="5">F.to Peresson dott. Rugger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cimaWERg" svg:font-family="DecimaWERg"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5.08cm" fo:margin-right="0cm" fo:text-align="justify" style:justify-single-word="false" fo:text-indent="0cm" style:auto-text-indent="false" fo:keep-with-next="always" style:text-autospace="none">
        <style:tab-stops>
          <style:tab-stop style:position="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Heading_20_5" style:display-name="Heading 5" style:family="paragraph" style:parent-style-name="Standard" style:next-style-name="Standard" style:default-outline-level="5" style:class="text">
      <style:paragraph-properties fo:margin-left="11.001cm" fo:margin-right="0cm" fo:text-align="justify" style:justify-single-word="false" fo:text-indent="0cm" style:auto-text-indent="false" fo:keep-with-next="always" style:text-autospace="none">
        <style:tab-stops>
          <style:tab-stop style:position="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11.113cm" fo:margin-right="0cm" fo:text-align="justify" style:justify-single-word="false" fo:text-indent="0cm" style:auto-text-indent="false" fo:keep-with-next="always" style:text-autospace="none">
        <style:tab-stops>
          <style:tab-stop style:position="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Corpo_20_del_20_testo_20_2" style:display-name="Corpo del testo 2" style:family="paragraph" style:parent-style-name="Standard">
      <style:paragraph-properties fo:margin-left="0cm" fo:margin-right="0cm" fo:text-align="justify" style:justify-single-word="false" fo:text-indent="0.635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note" style:family="paragraph" style:parent-style-name="Standard" style:class="extra">
      <style:paragraph-properties fo:margin-top="0cm" fo:margin-bottom="0.212cm" style:contextual-spacing="false" fo:text-align="justify" style:justify-single-word="false" fo:orphans="0" fo:widows="0" fo:hyphenation-ladder-count="no-limit"/>
      <style:text-properties style:font-name="Cambria" fo:font-family="Cambria" style:font-family-generic="roman" style:font-pitch="variable" style:font-name-complex="Cambria" style:font-family-complex="Cambria"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0.63cm" fo:margin-right="0cm" fo:margin-top="0cm" fo:margin-bottom="0.212cm" style:contextual-spacing="false" fo:text-align="justify" style:justify-single-word="false" fo:orphans="0" fo:widows="0" fo:hyphenation-ladder-count="no-limit" fo:text-indent="-0.63cm" style:auto-text-indent="false"/>
      <style:text-properties style:font-name="Cambria" fo:font-family="Cambria" style:font-family-generic="roman" style:font-pitch="variable" style:font-name-complex="Cambria" style:font-family-complex="Cambria" style:font-family-generic-complex="roman" style:font-pitch-complex="variable"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fo:font-size="10pt" style:font-size-asian="10pt"/>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font-size="11.5pt" style:font-size-asian="11.5pt" style:font-size-complex="11.5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definito" style:family="paragraph">
      <style:paragraph-properties fo:orphans="0" fo:widows="0"/>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i_30fb_di_20_pagina" style:display-name="Pi・di pagina" style:family="paragraph" style:parent-style-name="Predefinito">
      <style:paragraph-properties text:number-lines="false" text:line-number="0">
        <style:tab-stops>
          <style:tab-stop style:position="8.255cm" style:type="center"/>
          <style:tab-stop style:position="16.51cm" style:type="right"/>
        </style:tab-stops>
      </style:paragraph-properties>
      <style:text-properties style:letter-kerning="tru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Carattere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6_20_Char" style:display-name="Heading 6 Char" style:family="text" style:parent-style-name="Carattere_20_predefinito_20_paragrafo">
      <style:text-properties fo:font-weight="bold" style:font-weight-asian="bold" style:font-weight-complex="bold"/>
    </style:style>
    <style:style style:name="Body_20_Text_20_2_20_Char" style:display-name="Body Text 2 Char" style:family="text" style:parent-style-name="Carattere_20_predefinito_20_paragraf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parent-style-name="Carattere_20_predefinito_20_paragraf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parent-style-name="Carattere_20_predefinito_20_paragraf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attere_20_predefinito_20_paragrafo">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
      <style:text-properties fo:color="#000080" style:font-name="Times New Roman" fo:font-family="'Times New Roman'" style:font-family-generic="roman" style:font-pitch="variable" fo:language="zxx" fo:country="non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Carattere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1"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ing_20_1">
      <style:paragraph-properties fo:text-align="center" style:justify-single-word="false"/>
    </style:style>
    <style:style style:name="MP3" style:family="paragraph" style:parent-style-name="Standard">
      <style:paragraph-properties fo:text-align="center" style:justify-single-word="false"/>
      <style:text-properties fo:language="fr" fo:country="FR"/>
    </style:style>
    <style:style style:name="MT1" style:family="text">
      <style:text-properties fo:font-size="22pt" style:font-size-asian="22pt" style:font-size-complex="22pt"/>
    </style:style>
    <style:style style:name="MT2" style:family="text">
      <style:text-properties fo:font-size="26pt" style:font-size-asian="26pt" style:font-size-complex="26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text:span text:style-name="MT1"><draw:frame draw:style-name="Mfr1" draw:name="immagini1" text:anchor-type="as-char" svg:width="1.295cm" svg:height="1.676cm" draw:z-index="2"><draw:image xlink:href="Pictures/1000000000000150000001B71E839724.png" xlink:type="simple" xlink:show="embed" xlink:actuate="onLoad"/></draw:frame></text:span> <text:s/><text:span text:style-name="MT2">COMUNE DI MORUZZO</text:span></text:p>
        <text:h text:style-name="MP2" text:outline-level="1">PROVINCIA DI UDINE</text:h>
        <text:p text:style-name="MP1">Via Centa n. 11</text:p>
        <text:p text:style-name="MP1">P.I. 00482400306</text:p>
        <text:p text:style-name="MP3">Tel 0432/672004 <text:s/>fax 0432/ 672724</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OMUNE DI MORUZZO</dc:title>
    <meta:initial-creator>cokmune di moruzzo </meta:initial-creator>
    <meta:creation-date>2013-12-09T09:37:00</meta:creation-date>
    <dc:creator>Segretario</dc:creator>
    <dc:date>2014-01-27T10:06:00</dc:date>
    <meta:print-date>2014-01-27T10:03:00</meta:print-date>
    <meta:editing-cycles>10</meta:editing-cycles>
    <meta:editing-duration>PT2H17M</meta:editing-duration>
    <meta:document-statistic meta:table-count="0" meta:image-count="1" meta:object-count="0" meta:page-count="3" meta:paragraph-count="40" meta:word-count="1125" meta:character-count="7819" meta:non-whitespace-character-count="6731"/>
    <meta:generator>LibreOffice/4.1.4.2$Windows_x86 LibreOffice_project/0a0440ccc0227ad9829de5f46be37cfb6edcf72</meta:generator>
  </office:meta>
</office:document-meta>
</file>